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ali" style:font-pitch="variable" style:font-charset="x-symbol"/>
    <style:font-face style:name="Symbol" svg:font-family="Symbol" style:font-adornments="Normaali" style:font-family-generic="roman" style:font-pitch="variable" style:font-charset="x-symbol"/>
    <style:font-face style:name="Mangal1" svg:font-family="Mangal"/>
    <style:font-face style:name="Courier New" svg:font-family="'Courier New'" style:font-adornments="Normaali"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margin-left="0cm" fo:margin-right="0cm" fo:text-indent="0cm" style:auto-text-indent="false"/>
    </style:style>
    <style:style style:name="P2" style:family="paragraph" style:parent-style-name="Header">
      <style:paragraph-properties fo:margin-left="0cm" fo:margin-right="0cm" fo:text-indent="0cm" style:auto-text-indent="false"/>
      <style:text-properties fo:language="fi" fo:country="FI"/>
    </style:style>
    <style:style style:name="P3" style:family="paragraph" style:parent-style-name="Standard">
      <style:paragraph-properties fo:margin-left="0cm" fo:margin-right="-0.252cm" fo:text-indent="0cm" style:auto-text-indent="false"/>
    </style:style>
    <style:style style:name="P4" style:family="paragraph" style:parent-style-name="Standard">
      <style:paragraph-properties fo:margin-left="0cm" fo:margin-right="-0.252cm" fo:text-indent="0cm" style:auto-text-indent="false"/>
      <style:text-properties fo:font-size="10pt" style:text-underline-style="solid" style:text-underline-width="auto" style:text-underline-color="font-color" fo:font-weight="bold" style:font-size-asian="10pt" style:font-weight-asian="bold" style:font-size-complex="10pt"/>
    </style:style>
    <style:style style:name="P5" style:family="paragraph" style:parent-style-name="Standard">
      <style:paragraph-properties fo:margin-left="0cm" fo:margin-right="-0.252cm" fo:text-indent="0cm" style:auto-text-indent="false"/>
      <style:text-properties fo:font-size="12pt" style:font-size-asian="12pt" style:font-size-complex="12pt"/>
    </style:style>
    <style:style style:name="P6" style:family="paragraph" style:parent-style-name="Standard">
      <style:paragraph-properties fo:margin-left="0cm" fo:margin-right="-0.252cm" fo:text-indent="0cm" style:auto-text-indent="false">
        <style:tab-stops>
          <style:tab-stop style:position="5.001cm"/>
          <style:tab-stop style:position="5.752cm"/>
        </style:tab-stops>
      </style:paragraph-properties>
      <style:text-properties fo:font-size="12pt" style:font-size-asian="12pt" style:font-size-complex="12pt"/>
    </style:style>
    <style:style style:name="P7" style:family="paragraph" style:parent-style-name="Standard">
      <style:paragraph-properties fo:margin-left="0cm" fo:margin-right="-0.252cm" fo:text-indent="0cm" style:auto-text-indent="false">
        <style:tab-stops>
          <style:tab-stop style:position="5.001cm"/>
        </style:tab-stops>
      </style:paragraph-properties>
      <style:text-properties fo:font-size="12pt" style:font-size-asian="12pt" style:font-size-complex="12pt"/>
    </style:style>
    <style:style style:name="P8" style:family="paragraph" style:parent-style-name="Standard">
      <style:paragraph-properties fo:margin-left="0cm" fo:margin-right="-0.252cm" fo:text-indent="0cm" style:auto-text-indent="false">
        <style:tab-stops>
          <style:tab-stop style:position="17.634cm"/>
        </style:tab-stops>
      </style:paragraph-properties>
      <style:text-properties fo:font-size="12pt" style:font-size-asian="12pt" style:font-size-complex="12pt"/>
    </style:style>
    <style:style style:name="P9" style:family="paragraph" style:parent-style-name="Standard">
      <style:paragraph-properties fo:margin-left="0cm" fo:margin-right="-0.252cm" fo:text-indent="0cm" style:auto-text-indent="false">
        <style:tab-stops>
          <style:tab-stop style:position="2.604cm"/>
          <style:tab-stop style:position="3.81cm"/>
        </style:tab-stops>
      </style:paragraph-properties>
      <style:text-properties fo:font-size="12pt" style:font-size-asian="12pt" style:font-size-complex="12pt"/>
    </style:style>
    <style:style style:name="P10" style:family="paragraph" style:parent-style-name="Standard">
      <style:paragraph-properties fo:margin-left="0cm" fo:margin-right="-0.252cm" fo:text-indent="0cm" style:auto-text-indent="false"/>
      <style:text-properties fo:font-size="12pt" style:font-size-asian="12pt" style:font-size-complex="12pt" style:font-weight-complex="bold"/>
    </style:style>
    <style:style style:name="P11" style:family="paragraph" style:parent-style-name="Standard">
      <style:paragraph-properties fo:margin-left="0cm" fo:margin-right="-0.252cm" fo:text-indent="0cm" style:auto-text-indent="false">
        <style:tab-stops>
          <style:tab-stop style:position="6.001cm"/>
          <style:tab-stop style:position="6.502cm"/>
        </style:tab-stops>
      </style:paragraph-properties>
      <style:text-properties fo:font-size="12pt" style:font-size-asian="12pt" style:font-size-complex="12pt"/>
    </style:style>
    <style:style style:name="P12" style:family="paragraph" style:parent-style-name="Standard">
      <style:paragraph-properties fo:margin-left="0cm" fo:margin-right="-0.252cm" fo:text-indent="0cm" style:auto-text-indent="false">
        <style:tab-stops>
          <style:tab-stop style:position="17.651cm"/>
        </style:tab-stops>
      </style:paragraph-properties>
      <style:text-properties fo:font-size="12pt" style:font-size-asian="12pt" style:font-size-complex="12pt"/>
    </style:style>
    <style:style style:name="P13" style:family="paragraph" style:parent-style-name="Standard">
      <style:paragraph-properties fo:margin-left="0cm" fo:margin-right="-0.252cm" fo:text-indent="0cm" style:auto-text-indent="false"/>
      <style:text-properties fo:font-size="12pt" fo:font-weight="bold" style:font-size-asian="12pt" style:font-weight-asian="bold" style:font-size-complex="12pt"/>
    </style:style>
    <style:style style:name="P14" style:family="paragraph" style:parent-style-name="Standard">
      <style:paragraph-properties fo:margin-left="0cm" fo:margin-right="-0.252cm" fo:text-indent="0cm" style:auto-text-indent="false">
        <style:tab-stops>
          <style:tab-stop style:position="5.001cm"/>
        </style:tab-stops>
      </style:paragraph-properties>
      <style:text-properties fo:font-size="12pt" fo:font-weight="bold" style:font-size-asian="12pt" style:font-weight-asian="bold" style:font-size-complex="12pt"/>
    </style:style>
    <style:style style:name="P15" style:family="paragraph" style:parent-style-name="Standard">
      <style:paragraph-properties fo:margin-left="0cm" fo:margin-right="-0.252cm" fo:text-indent="0cm" style:auto-text-indent="false"/>
      <style:text-properties fo:font-size="12pt" style:text-underline-style="solid" style:text-underline-width="auto" style:text-underline-color="font-color" fo:font-weight="bold" style:font-size-asian="12pt" style:font-weight-asian="bold" style:font-size-complex="12pt"/>
    </style:style>
    <style:style style:name="P16" style:family="paragraph" style:parent-style-name="Standard">
      <style:paragraph-properties fo:margin-left="0cm" fo:margin-right="-0.252cm" fo:text-indent="0cm" style:auto-text-indent="false">
        <style:tab-stops>
          <style:tab-stop style:position="5.001cm"/>
          <style:tab-stop style:position="6.001cm"/>
          <style:tab-stop style:position="6.502cm"/>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P17" style:family="paragraph" style:parent-style-name="Standard">
      <style:paragraph-properties fo:margin-left="0cm" fo:margin-right="-0.252cm" fo:text-indent="0cm" style:auto-text-indent="false"/>
      <style:text-properties fo:font-size="8pt" style:font-size-asian="8pt" style:font-size-complex="8pt"/>
    </style:style>
    <style:style style:name="P18" style:family="paragraph" style:parent-style-name="Standard">
      <style:paragraph-properties fo:margin-left="0cm" fo:margin-right="-0.252cm" fo:text-indent="0cm" style:auto-text-indent="false">
        <style:tab-stops>
          <style:tab-stop style:position="5.001cm"/>
        </style:tab-stops>
      </style:paragraph-properties>
    </style:style>
    <style:style style:name="P19" style:family="paragraph" style:parent-style-name="Standard">
      <style:paragraph-properties fo:margin-left="0cm" fo:margin-right="-0.252cm" fo:text-indent="0cm" style:auto-text-indent="false">
        <style:tab-stops>
          <style:tab-stop style:position="6.001cm"/>
          <style:tab-stop style:position="6.502cm"/>
        </style:tab-stops>
      </style:paragraph-properties>
    </style:style>
    <style:style style:name="P20" style:family="paragraph" style:parent-style-name="Standard">
      <style:paragraph-properties fo:margin-left="0cm" fo:margin-right="-0.252cm" fo:text-indent="0cm" style:auto-text-indent="false"/>
      <style:text-properties fo:font-size="14pt" style:text-underline-style="solid" style:text-underline-width="auto" style:text-underline-color="font-color" fo:font-weight="bold" style:font-size-asian="14pt" style:font-weight-asian="bold" style:font-size-complex="14pt"/>
    </style:style>
    <style:style style:name="P21" style:family="paragraph" style:parent-style-name="Standard">
      <style:paragraph-properties fo:margin-left="0cm" fo:margin-right="-0.252cm" fo:text-indent="0cm" style:auto-text-indent="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2" style:family="paragraph" style:parent-style-name="Standard">
      <style:paragraph-properties fo:margin-left="0cm" fo:margin-right="-0.252cm" fo:text-indent="0cm" style:auto-text-indent="false">
        <style:tab-stops>
          <style:tab-stop style:position="6.001cm"/>
          <style:tab-stop style:position="6.502cm"/>
        </style:tab-stops>
      </style:paragraph-properties>
      <style:text-properties fo:font-size="14pt" style:text-underline-style="solid" style:text-underline-width="auto" style:text-underline-color="font-color" fo:font-weight="bold" style:font-size-asian="14pt" style:font-weight-asian="bold" style:font-size-complex="14pt"/>
    </style:style>
    <style:style style:name="P23" style:family="paragraph" style:parent-style-name="Standard" style:master-page-name="">
      <style:paragraph-properties fo:margin-left="0cm" fo:margin-right="-0.261cm" fo:orphans="2" fo:widows="2" fo:text-indent="0cm" style:auto-text-indent="false" style:page-number="auto" style:writing-mode="lr-tb">
        <style:tab-stops>
          <style:tab-stop style:position="5.001cm"/>
          <style:tab-stop style:position="5.752cm"/>
        </style:tab-stops>
      </style:paragraph-properties>
      <style:text-properties fo:font-size="12pt" style:font-size-asian="12pt" style:font-size-complex="12pt"/>
    </style:style>
    <style:style style:name="P24" style:family="paragraph" style:parent-style-name="Standard" style:master-page-name="Standard">
      <style:paragraph-properties fo:margin-left="0cm" fo:margin-right="-0.252cm" fo:text-indent="0cm" style:auto-text-indent="false" style:page-number="auto"/>
      <style:text-properties fo:font-size="24pt" style:text-underline-style="solid" style:text-underline-width="auto" style:text-underline-color="font-color" fo:font-weight="bold" style:font-size-asian="24pt" style:font-weight-asian="bold" style:font-size-complex="24pt"/>
    </style:style>
    <style:style style:name="P25" style:family="paragraph" style:parent-style-name="Standard" style:list-style-name="L1">
      <style:paragraph-properties fo:margin-left="0cm" fo:margin-right="-0.252cm" fo:text-indent="0cm" style:auto-text-indent="false"/>
      <style:text-properties fo:font-size="12pt" style:font-size-asian="12pt" style:font-size-complex="12pt"/>
    </style:style>
    <style:style style:name="P26" style:family="paragraph" style:parent-style-name="Standard" style:list-style-name="L1">
      <style:paragraph-properties fo:margin-left="0cm" fo:margin-right="-0.252cm" fo:text-indent="0cm" style:auto-text-indent="false">
        <style:tab-stops>
          <style:tab-stop style:position="17.634cm"/>
        </style:tab-stops>
      </style:paragraph-properties>
      <style:text-properties fo:font-size="12pt" style:font-size-asian="12pt" style:font-size-complex="12pt"/>
    </style:style>
    <style:style style:name="P27" style:family="paragraph" style:parent-style-name="Standard" style:list-style-name="L2">
      <style:paragraph-properties fo:margin-left="0cm" fo:margin-right="-0.252cm" fo:text-indent="0cm" style:auto-text-indent="false">
        <style:tab-stops>
          <style:tab-stop style:position="17.634cm"/>
        </style:tab-stops>
      </style:paragraph-properties>
      <style:text-properties fo:font-size="12pt" style:font-size-asian="12pt" style:font-size-complex="12pt"/>
    </style:style>
    <style:style style:name="P28" style:family="paragraph" style:parent-style-name="Standard" style:list-style-name="L3">
      <style:paragraph-properties fo:margin-left="0cm" fo:margin-right="-0.252cm" fo:text-indent="0cm" style:auto-text-indent="false">
        <style:tab-stops>
          <style:tab-stop style:position="17.634cm"/>
        </style:tab-stops>
      </style:paragraph-properties>
      <style:text-properties fo:font-size="12pt" style:font-size-asian="12pt" style:font-size-complex="12pt"/>
    </style:style>
    <style:style style:name="P29" style:family="paragraph" style:parent-style-name="Standard" style:list-style-name="WWNum2">
      <style:paragraph-properties fo:margin-left="0cm" fo:margin-right="-0.252cm" fo:text-indent="0cm" style:auto-text-indent="false"/>
      <style:text-properties fo:font-size="12pt" style:font-size-asian="12pt" style:font-size-complex="12pt"/>
    </style:style>
    <style:style style:name="P30" style:family="paragraph" style:parent-style-name="Standard" style:list-style-name="WWNum2">
      <style:paragraph-properties fo:margin-left="0cm" fo:margin-right="-0.252cm" fo:text-indent="0cm" style:auto-text-indent="false"/>
      <style:text-properties fo:font-size="12pt" style:font-size-asian="12pt" style:font-size-complex="12pt" style:font-weight-complex="bold"/>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2pt" fo:font-weight="bold" style:font-size-asian="12pt" style:font-weight-asian="bold" style:font-size-complex="14pt"/>
    </style:style>
    <style:style style:name="T4" style:family="text">
      <style:text-properties fo:font-size="12pt" style:text-underline-style="solid" style:text-underline-width="auto" style:text-underline-color="font-color" fo:font-weight="bold" style:font-size-asian="12pt" style:font-weight-asian="bold" style:font-size-complex="12pt"/>
    </style:style>
    <style:style style:name="T5" style:family="text">
      <style:text-properties fo:font-size="14pt" style:font-size-asian="14pt" style:font-size-complex="14pt"/>
    </style:style>
    <style:style style:name="T6" style:family="text">
      <style:text-properties fo:font-size="14pt" style:text-underline-style="solid" style:text-underline-width="auto" style:text-underline-color="font-color" fo:font-weight="bold" style:font-size-asian="14pt" style:font-weight-asian="bold" style:font-size-complex="14pt"/>
    </style:style>
    <style:style style:name="T7" style:family="text">
      <style:text-properties fo:font-size="14pt" fo:font-weight="bold" style:font-size-asian="14pt" style:font-weight-asian="bold" style:font-size-complex="14pt"/>
    </style:style>
    <text:list-style style:name="L1">
      <text:list-level-style-number text:level="1" text:style-name="Numbering_20_Symbols" style:num-suffix="." style:num-format="1" text:start-value="2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Vuosikertomus vuodelta 2023</text:p>
      <text:p text:style-name="P4"/>
      <text:p text:style-name="P5">Vuosi 2023 oli meidän yhdistyksemme 50:s toimintavuosi, eli yhdistyksemme on perustettu vuonna1973. <text:s text:c="2"/>Yhdistys on Pohjois-Espoon alueella toimiva eläkkeensaajayhdistys.Tämä vuosi oli toiminnan kannalta lähes normaali,mutta syksyllä alkoi korona taas haitata toimintaa.Päätimme jättää <text:s/>50- vuotisjuhlat ja Ruusujuhlan keväälle,sillä myös koulun tilojen tarve vaikutti asiaan.Kaikki retket ja muut kulttuurimatkatkat pystyttiin järjestämään,ja erilaisia matkoja olikin useita.</text:p>
      <text:p text:style-name="P5">Yhdistyksemme tarkoituksena on toimia jäsentensä edunvalvojana sosiaalisen ja taloudellisen oikeudenmukaisuuden saavuttamiseksi,tarjota jäsenilleen mahdollisuuksia sosiaaliseen kanssakäymiseen,edistää jäsentensä fyysistä ja psyykkistä toimintakykyä sekä tehdä toimintaansa tunnetuksi eläkkeelle siirtyvien ja jo eläkkeellä olevien keskuudessa.</text:p>
      <text:p text:style-name="P5">Yhdistys on pyrkinyt harjoittamaan yhteistyötä niiden tahojen kanssa joilla on yhteisiä tavoitteita eläkkeensaajien elämiseen ja toimeentuloon liittyvissä asioissa.</text:p>
      <text:p text:style-name="P5">Keskeisiä yhteistyökumppaneita ovat olleet Espoon kaupungin liikunta ja kultuuritoimi, vanhusneuvosto,liikuntatoimi,Eläkkeensaajien Keskusliitto EKL, EKL:n Uudenmaanpiiri,Espoon eläkkeensaaja yhdistykset, Espoon eläkeläisten keskusliitto ja Espoon seurakunta.Uudenmaan Muistiluotsi.Kultuurikeskus Aurora. </text:p>
      <text:p text:style-name="P5">Helmet <text:s/>kirjasto,Röylän alueen ja Kalajärven alueen omakotiyhdistykset. </text:p>
      <text:p text:style-name="P20"/>
      <text:p text:style-name="P20">Jäsenistö </text:p>
      <text:p text:style-name="P5">Vuoden lopussa jäsenmäärä oli 167 joista 10 vapaajäsentä.</text:p>
      <text:p text:style-name="P5">Vuoden aikana yhdistykseemme liittyi 17 uutta jäsentä ja eri syistä pois jääneitä 5 henkilöä ja</text:p>
      <text:p text:style-name="P5"><text:s/>kuolleita 2 henkilöä.</text:p>
      <text:p text:style-name="P5">EKL:n lahjoitti jokaiselle vuonna 2023 liittyneelle uudelle jäsenelle Silja Linen Tukholman-risteilyetukortin.</text:p>
      <text:p text:style-name="P17"/>
      <text:p text:style-name="P20">Hallitus ja kokoukset</text:p>
      <text:p text:style-name="P5">Sääntömääräinen kevätkokous pidettiin 15.3.23. Osallistujia 34 henkilöä. </text:p>
      <text:p text:style-name="P5">Sääntömääräinen <text:s/>syyskokous pidettiin 23.11.23.Osallistujia oli 17 <text:s/>henkilöä.</text:p>
      <text:p text:style-name="P13"/>
      <text:p text:style-name="P13">Hallitus kokoontui 8 kertaa</text:p>
      <text:p text:style-name="P5">Hallituksen jäsenten osallistuminen kokouksiin:</text:p>
      <text:p text:style-name="P6">Karhu Leena <text:tab/> <text:s text:c="2"/>8 <text:s/>kertaa</text:p>
      <text:p text:style-name="P6">Laine Merja <text:s text:c="33"/>6 kertaa <text:s text:c="7"/></text:p>
      <text:p text:style-name="P6">Sandholm Jorma <text:s text:c="24"/>8 kertaa</text:p>
      <text:p text:style-name="P6">Kärkkäinen Leena<text:tab/> <text:s text:c="2"/>4 <text:s/>kertaa</text:p>
      <text:p text:style-name="P6">Rytkönen Helena <text:s text:c="23"/>8 <text:s/>kertaa</text:p>
      <text:p text:style-name="P6">Koivikko Reijo <text:s text:c="29"/>6 kertaa</text:p>
      <text:p text:style-name="P6">Lappi Marja <text:s text:c="33"/>8 ketaa</text:p>
      <text:p text:style-name="P6">Wahrman <text:s/>Maija <text:s text:c="24"/>7 kertaa</text:p>
      <text:p text:style-name="P6">Laitinen Reijo <text:s text:c="29"/>5 <text:s/>kertaa <text:s text:c="20"/><text:tab/> <text:s text:c="29"/><text:tab/> <text:s text:c="25"/></text:p>
      <text:p text:style-name="P6"/>
      <text:p text:style-name="P6"><text:s text:c="4"/>VARAJÄSENET</text:p>
      <text:p text:style-name="P6">Lahti Pirjo <text:s text:c="36"/>2kertaa <text:s text:c="3"/>Kotisivut</text:p>
      <text:p text:style-name="P6">Seppälä Irmeli <text:s text:c="28"/>2 kertaa</text:p>
      <text:p text:style-name="P6">Seppälä Markku <text:s text:c="25"/>2 kertaa</text:p>
      <text:p text:style-name="P6">Karhula Kati <text:s text:c="32"/>2 kertaa</text:p>
      <text:p text:style-name="P6"><text:soft-page-break/>Saastamoinen Irja <text:s text:c="21"/>4 kertaa</text:p>
      <text:p text:style-name="P6">Salmele Riitta <text:s text:c="28"/>7 kertaa</text:p>
      <text:p text:style-name="P6"/>
      <text:p text:style-name="P23">MATKANVETÄJÄT</text:p>
      <text:p text:style-name="P6">Nevakallio Paula <text:s text:c="23"/>7 kertaa</text:p>
      <text:p text:style-name="P6">Lautala Taina <text:s text:c="28"/>4 kertaa</text:p>
      <text:p text:style-name="P6"/>
      <text:p text:style-name="P16">Toiminnantarkastajat:</text:p>
      <text:p text:style-name="P5">Vuoden 2023 varsinaisena toiminnantarkastajana oli Juha Gahmberg.</text:p>
      <text:p text:style-name="P5">VARATOIMINNAN TARKASTAJA</text:p>
      <text:p text:style-name="P5">Saarikko <text:s/>Kimmo<text:line-break/></text:p>
      <text:p text:style-name="P15">Yhdistyksen nimenkirjoittajat:</text:p>
      <text:p text:style-name="P5">Puheenjohtaja/taloudenhoitaja Leena Karhu, varapuheenjohtaja Jorma Sandholm,</text:p>
      <text:p text:style-name="P5">Sihteeri Merja Laine</text:p>
      <text:p text:style-name="P3"><text:span text:style-name="T4">Pankkitilin käyttövaltuudet</text:span><text:span text:style-name="T6">:</text:span></text:p>
      <text:p text:style-name="P5">Yhdistyksen pankkitilin käyttövaltuudet olivat puheenjohtajalla ja sihteerillä.</text:p>
      <text:p text:style-name="P5"/>
      <text:p text:style-name="P7">Yhdistyksemme toiminnan kannalta tärkeitä henkilöitä ovat olleet vapaaehtoistyötekijät, joiden avulla </text:p>
      <text:p text:style-name="P7">olemme pystyneet järjestämään kerhojen ohjauksen, tarjoilut, sekä myös erilaisten kerhojen, pelien, jumpan ja ulkoilupäivän tarjoilut ja toimitilojen valmistelun ja kerho loputtua tilojen siivouksen. </text:p>
      <text:p text:style-name="P7"/>
      <text:p text:style-name="P14">Yhdistyksen kerhojen ohjaajat:<text:bookmark-start text:name="_Hlk67488010"/></text:p>
      <text:p text:style-name="P14"><text:s text:c="38"/>Ritva Lähteenmaa</text:p>
      <text:p text:style-name="P14"><text:s text:c="38"/>Maija Lappi, Maija wahrman,Kerttu Sandholm</text:p>
      <text:p text:style-name="P7"><text:bookmark-end text:name="_Hlk67488010"/><text:s text:c="38"/>Leena Karhu ja Reijo Koivikko.</text:p>
      <text:p text:style-name="P18"><text:span text:style-name="T2">Kerhojen <text:s/>ohjaajat: <text:s text:c="2"/></text:span><text:span text:style-name="T1">Askartelu:Merja Laine ja Kirsti Häärä- Klami</text:span></text:p>
      <text:p text:style-name="P7"><text:s text:c="38"/>Bocciakerho:Kerttu Sandholm, </text:p>
      <text:p text:style-name="P7"><text:s text:c="38"/>Muistipeli Kerho:Lahja Häkkinen. Ritva Lähteenmaa</text:p>
      <text:p text:style-name="P7"><text:s text:c="38"/>Tuolijumppa: <text:s/>Auli Ojala</text:p>
      <text:p text:style-name="P7"><text:s text:c="39"/>Senioritanssi: Kirsi Kinnunen kevätkauden.Syyskauden Irja Koivunen. <text:s text:c="57"/></text:p>
      <text:p text:style-name="P7"><text:s text:c="39"/>Karaoke: Päivätanssit: Jorma ja Kerttu Sandholm.</text:p>
      <text:p text:style-name="P7"><text:s text:c="39"/>Stenbäck Reijo ja Ritva Lähteenmaa. <text:s text:c="38"/></text:p>
      <text:p text:style-name="P7"><text:s text:c="39"/>K- kerhoissa luennoitsijoita ja matkoista,tiedotusta </text:p>
      <text:p text:style-name="P7"><text:s text:c="39"/>ja omaa ohjelmaa ym. ajankohtaista asiaa.</text:p>
      <text:p text:style-name="P7"><text:s text:c="39"/>Matkat ja retket järjestivät,Taina Lautala ja Paula <text:s/>Nevakallio. </text:p>
      <text:p text:style-name="P20">Tiedottaminen</text:p>
      <text:p text:style-name="P5">Jäsentiedotteita on tehty vuoden aikana kolme kertaa. </text:p>
      <text:p text:style-name="P5">Tiedotteita on jaettu jäsenille suurelta osin kuukausikerhojen yhteydessä,s-postilla, kotisivulta voi kopioida tiedotteen itselleen.Postilaatikoihin jakaen sekä myös Ruskatalon- kirjaston- ja kuntosalin ilmotustauluille,omalta ilmoitustaulultamme voi hakea käydessään palvelutorilla.</text:p>
      <text:p text:style-name="P5">Ajan tasalla pidetyiltä kotisivuilta löytyy tiedot yhdistyksemme ohjelmatarjonnasta, yhteyshenkilöistä sekä jäseneksi liittymislomake.Puhelut ja henkilökohtainen sähköposti ovat olleet tärkeitä yhteyksiä yhdistyksemme jäseniin. Kerhoilla on myös omia ryhmäposteja.</text:p>
      <text:p text:style-name="P19"/>
      <text:p text:style-name="P15">Yhdistyksemme omia liikuntamuotoja ovat olleet Boccia-peli, tuolijumppa ja senioritanssi</text:p>
      <text:p text:style-name="P3"><text:span text:style-name="T2">Boccian</text:span><text:span text:style-name="T5"> </text:span><text:span text:style-name="T1">harrastajat ovat kokoontuneet manantaisin Palvelutorilla ja kesällä Asukaspuiston kentällä <text:s/>yhteensä 319 osallistujakertaa. </text:span></text:p>
      <text:p text:style-name="P13"><text:soft-page-break/>Bocciaa: maanantaisin 319 osallistujakertaa</text:p>
      <text:p text:style-name="P3"><text:span text:style-name="T2">Tuolijumppaa</text:span><text:span text:style-name="T7">:</text:span><text:span text:style-name="T1"> keskiviikkoisin 32 kertaa yhteensä 696 osallistujakertaa. </text:span></text:p>
      <text:p text:style-name="P3"><text:span text:style-name="T2">Senioritanssi</text:span><text:span text:style-name="T1"> : 18 kertaa 129 osallistujakertaa. Kevätkauden oli rivitanssia. </text:span></text:p>
      <text:p text:style-name="P5">SYYSKAUDEN AVAJAISET RÖYLÄNTUVALLA:6.9.23 Ulkopelejä,jumpaa,makkaraa ja juotiin lettukahvit <text:s/>päälle.Tapahtumamassa 45 osallistujaa</text:p>
      <text:p text:style-name="P5">Röyläntuvalla Krilli illassa 9osallistujaa</text:p>
      <text:p text:style-name="P5">KILJAVALLA virkistyspäivä 29.9.23 osallistui 24 henkilöä.</text:p>
      <text:p text:style-name="P15">EKL:n <text:s/>kuntotempaukseen otetiin osaa <text:s/>1.3-30.4 Kuntoilukertoja ilmoitettiin 1268 kuntoilukertaa</text:p>
      <text:p text:style-name="P15"/>
      <text:p text:style-name="P20">Muut kerhot vuonna 2023:</text:p>
      <text:p text:style-name="P3"><text:span text:style-name="T2">Askartelukerho:</text:span><text:span text:style-name="T7"> </text:span><text:span text:style-name="T1">joka toinen maanantai kaikkiaan 15 kertaa yhteensä 97 osallistujakertaa. </text:span></text:p>
      <text:p text:style-name="P3"><text:span text:style-name="T2">Muisti-/pelikerho:</text:span><text:span text:style-name="T7"> </text:span><text:span text:style-name="T1">kokoontunut keväällä ja syksyllä. Palvelutorin Apaja-tilassa,koulun remontin takia.</text:span></text:p>
      <text:p text:style-name="P3"><text:bookmark-start text:name="_Hlk67489133"/><text:span text:style-name="T2">Karaoke</text:span><text:bookmark-end text:name="_Hlk67489133"/><text:span text:style-name="T2">/Yhteislaulu ja päivätanssit</text:span><text:span text:style-name="T1">: Kaksi kertaa kuukaudessa kaikkiaan 17 kertaa yhteensä 232 osallistujakertaa.</text:span></text:p>
      <text:p text:style-name="P3"><text:span text:style-name="T3">Kuukausikerhot</text:span><text:span text:style-name="T1">: kaikkiaan 7 kerhoa yhteensä 157 osallistujakertaa.</text:span></text:p>
      <text:p text:style-name="P5">Kuukausikerhoissa luennoitsijoina ovat olleet:Helena Rytkönen:Kotitapaturmat ja tapaturmien ehkäisy.</text:p>
      <text:p text:style-name="P5">Kimmo Kiljunen: maamme puolustus ja Ukrainan tilanne.</text:p>
      <text:p text:style-name="P5">Maria Guzenina: Espoon kaupungin tilanne eläkeläisten suhteen,Luvi:n alkuvaikeudet ym.ajankohtaista </text:p>
      <text:p text:style-name="P5">Wilma Linberg: Jätteiden lajittelu neuvonta, Kierrätys HSY.</text:p>
      <text:p text:style-name="P5">Paula Siven: Jalka terapeutti,Jalkojen huolto ja hoito terveyden kannalta.</text:p>
      <text:p text:style-name="P5">Liisa Kivekäs: Luvi:n tilannekatsaus,terveyskeskuksemme tilanne ja muita alueemme asioita.</text:p>
      <text:p text:style-name="P5"><text:line-break/>MATKAT ja RETKET: </text:p>
      <text:p text:style-name="P5">21.3.23 <text:s/>Musiikkitalo <text:s/>Suuri Operetti Gaala, osallistujia 40</text:p>
      <text:p text:style-name="P5">16.6.23 <text:s/>Retki Hyrsylän mutkaan,kokopäiväretki oli Korsisaaren järjestämä,osallistujia 40</text:p>
      <text:p text:style-name="P5">7.7.23 <text:s text:c="3"/>Retki Hankoon Bengtsärin majakalle,osallistujia 39</text:p>
      <text:list xml:id="list5044333466709549154" text:style-name="L1">
        <text:list-item>
          <text:list>
            <text:list-item>
              <text:list>
                <text:list-header>
                  <text:p text:style-name="P25">29.7.23 <text:s/>Kesäteatteri <text:s/>Riihimäelle (Vaimoni on toista maata),osallistujia 29</text:p>
                  <text:p text:style-name="P25">8.11.23 <text:s/>Areena teatteri (Kiviä taskussa), osallistujia 48</text:p>
                  <text:p text:style-name="P26">28.11,23 Ekl:n Jäsenristeily Tukholmaan,osallistujia 25</text:p>
                </text:list-header>
              </text:list>
            </text:list-item>
          </text:list>
        </text:list-item>
      </text:list>
      <text:p text:style-name="P8"/>
      <text:p text:style-name="P8">JUHLAT VUONNA 2023:</text:p>
      <text:list xml:id="list4370407251301451393" text:style-name="L2">
        <text:list-item>
          <text:list>
            <text:list-item>
              <text:list>
                <text:list-header>
                  <text:p text:style-name="P27">25.3.23 Uudenmaan Piirin 50-vuotis-juhla osallistujia 4 henkilöä <text:s text:c="24"/></text:p>
                  <text:p text:style-name="P27">13.4.23 Korson Kevätkarkelot, osallistujia 10 henkilöä</text:p>
                </text:list-header>
              </text:list>
            </text:list-item>
          </text:list>
        </text:list-item>
      </text:list>
      <text:list xml:id="list7338628017951726697" text:style-name="L3">
        <text:list-item>
          <text:list>
            <text:list-item>
              <text:list>
                <text:list-header>
                  <text:p text:style-name="P28">10.5.23 Omat kevätjuhlamme ,toimintakauden päättäjäiset osallistujia 48henkilöä</text:p>
                  <text:p text:style-name="P28">14.12.23 Joululaulut karaoke <text:s/>osallistujia 27 henkilöä</text:p>
                </text:list-header>
              </text:list>
            </text:list-item>
          </text:list>
        </text:list-item>
      </text:list>
      <text:p text:style-name="P8">16.11.23 Espoon kupungin yhteistyö 50 -vuotis tanssiaiset osallistujia noin 100 henkilöä</text:p>
      <text:p text:style-name="P5">16.11.23 Joululounas <text:s/>ja juhlat KOTO ravintolassa <text:s/>osallistujia 43 henkilöä</text:p>
      <text:p text:style-name="P5"/>
      <text:p text:style-name="P21">Espoon kaupungin järjestämät <text:s/>liikunnat:Tärkeä yhteistyö alueemme eläkeläisille.</text:p>
      <text:p text:style-name="P9">Jumppaa, kuntoilua <text:s/>Liikuntaviraston ohjaajan opastuksella tiistaisin ja perjantaisin ryhmissä(kevät- ja syyskaudella).Jumpat ovat olleet suosittuja.Kaupunki on antanut 68+vuotiaille mahdollisuuden ilmaiseen kuntosalin käyttöön ja ko.ohjattuun liikuntaan myös uimahalleille ja saaristoveneille.Ranneke näihin harrastuksiin <text:s/>täytyy jokaisen hakea Palvelutorin yhteispalvelupisteestä. </text:p>
      <text:p text:style-name="P5">Muita tapahtumia joihin jäsenemme ovat osallistuneet.</text:p>
      <text:p text:style-name="P5">ESPORT ARENALLA: Toimintakykytestit ja fyysinen kunto</text:p>
      <text:list xml:id="list4037980242722296047" text:style-name="WWNum2">
        <text:list-header>
          <text:p text:style-name="P29">ESPORT ARENALLA: Tanssitapahtuma </text:p>
          <text:p text:style-name="P29"><text:soft-page-break/>ASUKASPUISTOSSA ulkojumpaa kesällä tiistaisin.Osallistujia noin 20 <text:s/>jumpassa <text:s/>viikottain.</text:p>
          <text:p text:style-name="P29">Jumppaan osallistui paljon muitakin alueen eläkeläisiä kuin yhdistyksemme jäseniä.</text:p>
          <text:p text:style-name="P30">UUDENMAAN MUISTILUOTSIN järjestämä muistikahvila kokoontui 3 kertaa <text:s/>Kalajävi-salissa.</text:p>
          <text:p text:style-name="P30">Kirjasto (HELMET)yhteilaulutapahtumaa, Sakari Heikka oli laulattamassa. </text:p>
        </text:list-header>
      </text:list>
      <text:p text:style-name="P10">SYKETTÄ SYKSYYN,Perinteinen syksyinen Espoon järjestämä juhla eläkeläisille.(kuljetus)</text:p>
      <text:p text:style-name="P10">SENIORIPAKU,vieraili 4 kertaa alueellammeTapahtumat olivat mieleistä vaihtelua,tapahtumissa oli historiaa,sirkusta,senioritanssia ja yhteislaulua.</text:p>
      <text:p text:style-name="P10">ESPOON järjestämä ja kustantama 50 vuotistanssiaiset 16.11.23 Yhdistyksemme kunniaksi kaikille Espoon asukkaille oli suosittu tapahtuma noin 100 osallistujaa. </text:p>
      <text:p text:style-name="P20"/>
      <text:p text:style-name="P5">Yhdistyksen jäsenmaksu kuluneena vuonna oli 20 €, johon sisältyy Eläkkeensaaja-lehden 6 numeroa. Jäsenmaksusta noin puolet jäi yhdistyksemme käyttöön, sillä yhdistys maksoi jokaisesta jäsenestä</text:p>
      <text:p text:style-name="P5">EKL:liitolle 8,00 euroa ja Piirille 1,50 euroa.Vastineeksi saamme Eläkkeensaaja-lehden, koulutuksia, matkoja,tiedotusta sekä edunvalvontaa.</text:p>
      <text:p text:style-name="P5">Yhdistyksemme toiminta perustuu hyvin pitkälle Espoon kaupungilta saatavan avustuksen lisäksi jäsenmaksuihin, joista siis puolet jää yhdistyksen käyttöön.Järjestimme myös kaikille alueemme ihmisille avoimet Joulumyyjäiset 2.12.23. Nämä ovat jokavuotinen perinne,hyvin suosittu tapahtuma.</text:p>
      <text:p text:style-name="P13"/>
      <text:p text:style-name="P13">Vuonna 2023 yhdistyksemme saamat avustukset</text:p>
      <text:p text:style-name="P3"><text:span text:style-name="T1">Espoon toimintatuki <text:s/></text:span><text:span text:style-name="T2">2700,00 €</text:span><text:span text:style-name="T1">.</text:span></text:p>
      <text:p text:style-name="P5">Avustuksena saadut rahat on käytetty pääosin matkojen ja muiden retkien tukemiseen, harrastus-ja virkistystoimintaan,muistamisiin,kortteihin ja 90v täyttävien kukkasiin. Kerhojen tarvikkeisiin ja tarjoiluihin ja juhliin. Jouluruuan olemme tarjonneet tai vaihtoehtoisesti teatterimatkan yhdistyksen kerhojen vetäjille ja heille ketkä työpanoksellaan edistävät yhdistyksen toimintaa.</text:p>
      <text:p text:style-name="P5">Kuluja syntyy myös tiedotteiden painatuksesta,vuosikokousten ja Röylän ulkoilupäivän tarjoiluista, surunvalitteluadresseista,postimerkeistä ja onnitteluruusuista. </text:p>
      <text:p text:style-name="P5">Bussikuljetuksissa olemme käyttäneet Korsisaari-bussiyhtiötä,joka on osoittautunut hinnaltaan kohtuulliseksi.</text:p>
      <text:p text:style-name="P22"/>
      <text:p text:style-name="P22">Osallistumiset koulutuksiin ja kokouksiin:</text:p>
      <text:p text:style-name="P11">EKL:n Taloudenhoitajien päivä, Käpylän työväentalo (Leena Karhu)</text:p>
      <text:p text:style-name="P11">EKL:n Espoon aluetoimikunta: Kokoontui 3 kertaa,Leena Karhu ja Merja Laine osallistuivat</text:p>
      <text:p text:style-name="P5">EKL:n Uudenmaan piirin kevätkokous: Jorma Sandholm ja Juha Ghamberg</text:p>
      <text:p text:style-name="P5">EKL:n Uudenmaan piirin hallituksen kokoukset: Helena Rytkönen</text:p>
      <text:p text:style-name="P5">Espoon valtuustosalissa vanhusneuvoston palaveri.Leena Karhu ja Merja Laine </text:p>
      <text:p text:style-name="P12">Teams- luentoja <text:s/>Ekl:n tai Espoon kaupungin 6 luentoa.</text:p>
      <text:p text:style-name="P20">Huomionosoitukset ja muistamiset:</text:p>
      <text:p text:style-name="P5">Yhdistyksessämme oli vuonna 2023 tasavuosia täyttäviä 35 sekä 10 vapaajäsentä (90+vuotiaita)Kaikkia heitä yhdistys on muistanut merkkipäivänä onnittelukortilla ja 90 vuotta täyttäviä <text:s/>kukalla,2 henkilöä kuoli vuoden lopulla.Heitä muistaen olemme toimittaneet atressit ja muistamme heitä hiljaisella hetkellä.</text:p>
      <text:p text:style-name="P5"/>
      <text:p text:style-name="P5"><text:s/></text:p>
      <text:p text:style-name="P5"><text:s text:c="16"/>Espoossa 10.3.2024 <text:s text:c="2"/></text:p>
      <text:p text:style-name="P5"/>
      <text:p text:style-name="P5"><text:s text:c="17"/>Leena Karhu <text:s text:c="31"/>Merja Laine</text:p>
      <text:p text:style-name="P5"><text:tab/><text:tab/><text:tab/> <text:s text:c="18"/><text:tab/><text:tab/><text:tab/> <text:s text:c="16"/><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ali" style:font-pitch="variable" style:font-charset="x-symbol"/>
    <style:font-face style:name="Symbol" svg:font-family="Symbol" style:font-adornments="Normaali" style:font-family-generic="roman" style:font-pitch="variable" style:font-charset="x-symbol"/>
    <style:font-face style:name="Mangal1" svg:font-family="Mangal"/>
    <style:font-face style:name="Courier New" svg:font-family="'Courier New'" style:font-adornments="Normaali"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i" fo:country="FI" style:font-size-asian="10pt" style:language-asian="fi" style:country-asian="F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lr-tb"/>
      <style:text-properties style:use-window-font-color="true" style:font-name="Calibri" fo:font-size="10pt" fo:language="fi" fo:country="FI" style:font-name-asian="Calibri2" style:font-size-asian="10pt" style:language-asian="fi" style:country-asian="F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2.3cm" fo:margin-right="0cm" fo:orphans="2" fo:widows="2" fo:text-indent="0cm" style:auto-text-indent="false"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text-properties style:font-name="Tahoma" fo:font-size="8pt" fo:language="en" fo:country="US" style:font-size-asian="8pt" style:font-size-complex="8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fo:language="en" fo:country="U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fo:language="en" fo:country="U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Seliteteksti_20_Char" style:display-name="Seliteteksti Char" style:family="text">
      <style:text-properties style:font-name="Tahoma" fo:font-size="8pt" style:font-size-asian="8pt" style:language-asian="en" style:country-asian="US" style:font-name-complex="Tahoma1" style:font-size-complex="8pt"/>
    </style:style>
    <style:style style:name="Ylätunniste_20_Char" style:display-name="Ylätunniste Char" style:family="text">
      <style:text-properties fo:font-size="11pt" style:font-size-asian="11pt" style:language-asian="en" style:country-asian="US" style:font-size-complex="11pt"/>
    </style:style>
    <style:style style:name="Alatunniste_20_Char" style:display-name="Alatunniste Char" style:family="text">
      <style:text-properties fo:font-size="11pt" style:font-size-asian="11pt" style:language-asian="en" style:country-asian="US" style:font-size-complex="11pt"/>
    </style:style>
    <style:style style:name="ListLabel_20_1" style:display-name="ListLabel 1" style:family="text">
      <style:text-properties style:font-name-complex="Courier New1"/>
    </style:style>
    <style:style style:name="ListLabel_20_2" style:display-name="ListLabel 2" style:family="text">
      <style:text-properties style:font-name-asian="Calibri2" style:font-name-complex="Times New Roman"/>
    </style:style>
    <style:style style:name="ListLabel_20_3" style:display-name="ListLabel 3" style:family="text">
      <style:text-properties style:font-name-asian="Calibri2" style:font-name-complex="Calibri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2.63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0.88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15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427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4.69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5.96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237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8.50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9.7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2.942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21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48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752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02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29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562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83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3.57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84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11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387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65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197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46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4.212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5.48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75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8.022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9.29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5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832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3.10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4.3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text-properties fo:language="fi" fo:country="FI"/>
    </style:style>
    <style:style style:name="MP2" style:family="paragraph" style:parent-style-name="Header">
      <style:paragraph-properties fo:margin-left="0cm" fo:margin-right="0cm" fo:text-indent="0cm" style:auto-text-indent="false"/>
    </style:style>
    <style:page-layout style:name="Mpm1">
      <style:page-layout-properties fo:page-width="21.001cm" fo:page-height="29.7cm" style:num-format="1" style:print-orientation="portrait" fo:margin-top="1.251cm" fo:margin-bottom="2cm" fo:margin-left="2cm" fo:margin-right="1.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style:dynamic-spacing="true"/>
      </style:header-style>
      <style:footer-style/>
    </style:page-layout>
  </office:automatic-styles>
  <office:master-styles>
    <style:master-page style:name="Standard" style:page-layout-name="Mpm1">
      <style:header>
        <text:p text:style-name="MP1"><text:tab/></text:p>
        <text:p text:style-name="MP1"/>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ohjois-Espoon Eläkkeensaajat ry</dc:title>
    <meta:initial-creator>Juha</meta:initial-creator>
    <dc:creator>Leena Karhu</dc:creator>
    <meta:editing-cycles>7</meta:editing-cycles>
    <meta:print-date>2024-03-12T22:34:04.51</meta:print-date>
    <meta:creation-date>2021-03-22T08:24:00</meta:creation-date>
    <dc:date>2024-03-20T01:59:49.42</dc:date>
    <meta:editing-duration>PT1H51M19S</meta:editing-duration>
    <meta:generator>OpenOffice/4.1.13$Win32 OpenOffice.org_project/4113m1$Build-9810</meta:generator>
    <meta:printed-by>Leena Karhu</meta:printed-by>
    <meta:document-statistic meta:table-count="0" meta:image-count="0" meta:object-count="0" meta:page-count="4" meta:paragraph-count="132" meta:word-count="1127" meta:character-count="113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